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6 4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50% 10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text-position="50% 100%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text-position="50% 100%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text-position="50% 100%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text-position="50% 100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position="50% 100%"/>
    </style:style>
    <style:style style:name="T48" style:parent-style-name="Domyślnaczcionkaakapitu" style:family="text">
      <style:text-properties style:font-name="Times New Roman"/>
    </style:style>
    <style:style style:name="TableColumn50" style:family="table-column">
      <style:table-column-properties style:column-width="0.7854in"/>
    </style:style>
    <style:style style:name="TableColumn51" style:family="table-column">
      <style:table-column-properties style:column-width="5.527in"/>
    </style:style>
    <style:style style:name="TableColumn52" style:family="table-column">
      <style:table-column-properties style:column-width="3.7847in"/>
    </style:style>
    <style:style style:name="Table49" style:family="table">
      <style:table-properties style:width="10.0972in" style:rel-width="100%" fo:margin-left="0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55" style:parent-style-name="Domyślnaczcionkaakapitu" style:family="text">
      <style:text-properties style:font-name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text-properties fo:font-size="14pt" style:font-size-asian="14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agłówek2" style:family="paragraph"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agłówek2" style:family="paragraph">
      <style:text-properties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ny" style:family="paragraph"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agłówek2" style:family="paragraph"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agłówek2" style:family="paragraph">
      <style:text-properties fo:color="#000000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text-properties fo:font-size="14pt" style:font-size-asian="14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agłówek2" style:family="paragraph">
      <style:text-properties fo:font-size="14pt" style:font-size-asian="14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76" style:parent-style-name="Domyślnaczcionkaakapitu" style:family="text">
      <style:text-properties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agłówek2" style:family="paragraph"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agłówek2" style:family="paragraph">
      <style:text-properties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text-properties fo:font-size="14pt" style:font-size-asian="14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agłówek2" style:family="paragraph"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agłówek2" style:family="paragraph">
      <style:text-properties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text-properties fo:font-size="14pt" style:font-size-asian="14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agłówek2" style:family="paragraph"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agłówek2" style:family="paragraph">
      <style:text-properties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ny" style:family="paragraph"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agłówek2" style:family="paragraph">
      <style:text-properties fo:font-size="14pt" style:font-size-asian="14pt"/>
    </style:style>
    <style:style style:name="P103" style:parent-style-name="Nagłówek2" style:family="paragraph"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agłówek2" style:family="paragraph">
      <style:text-properties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agłówek2" style:family="paragraph">
      <style:text-properties fo:font-size="14pt" style:font-size-asian="14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ny" style:family="paragraph"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agłówek2" style:family="paragraph"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ny" style:family="paragraph">
      <style:text-properties fo:font-size="14pt" style:font-size-asian="14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agłówek2" style:family="paragraph"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agłówek2" style:family="paragraph">
      <style:text-properties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agłówek2" style:family="paragraph"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133" style:parent-style-name="Domyślnaczcionkaakapitu" style:family="text">
      <style:text-properties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agłówek2" style:family="paragraph"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agłówek2" style:family="paragraph">
      <style:text-properties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agłówek2" style:family="paragraph"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text-properties fo:font-size="14pt" style:font-size-asian="14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agłówek2" style:family="paragraph"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154" style:parent-style-name="Domyślnaczcionkaakapitu" style:family="text">
      <style:text-properties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text-properties fo:font-size="14pt" style:font-size-asian="14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T159" style:parent-style-name="Domyślnaczcionkaakapitu" style:family="text"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text-properties fo:color="#000000" fo:font-size="14pt" style:font-size-asian="14pt" style:font-size-complex="14pt"/>
    </style:style>
    <style:style style:name="P162" style:parent-style-name="Normalny" style:family="paragraph">
      <style:text-properties fo:color="#000000" fo:font-size="14pt" style:font-size-asian="14pt" style:font-size-complex="14pt"/>
    </style:style>
    <style:style style:name="TableColumn164" style:family="table-column">
      <style:table-column-properties style:column-width="0.3875in"/>
    </style:style>
    <style:style style:name="TableColumn165" style:family="table-column">
      <style:table-column-properties style:column-width="1.1243in"/>
    </style:style>
    <style:style style:name="TableColumn166" style:family="table-column">
      <style:table-column-properties style:column-width="0.8937in"/>
    </style:style>
    <style:style style:name="TableColumn167" style:family="table-column">
      <style:table-column-properties style:column-width="4.3611in"/>
    </style:style>
    <style:style style:name="TableColumn168" style:family="table-column">
      <style:table-column-properties style:column-width="1.743in"/>
    </style:style>
    <style:style style:name="TableColumn169" style:family="table-column">
      <style:table-column-properties style:column-width="1.5875in"/>
    </style:style>
    <style:style style:name="Table163" style:family="table">
      <style:table-properties style:width="10.0972in" fo:margin-left="0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Stopka" style:family="paragraph">
      <style:paragraph-properties>
        <style:tab-stops/>
      </style:paragraph-properties>
    </style:style>
    <style:style style:name="P200" style:parent-style-name="Stopka" style:family="paragraph">
      <style:paragraph-properties>
        <style:tab-stops/>
      </style:paragraph-properties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text-position="super 66.6%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ny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text-position="super 66.6%"/>
    </style:style>
    <style:style style:name="P215" style:parent-style-name="Normalny" style:family="paragraph">
      <style:paragraph-properties fo:text-align="center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agłówek8" style:family="paragraph">
      <style:text-properties style:font-name="Times" style:font-weight-complex="bold" fo:font-size="12pt" style:font-size-asian="12pt" style:font-size-complex="12pt"/>
    </style:style>
    <style:style style:name="P219" style:parent-style-name="Normalny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text-position="super 66.6%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agłówek8" style:family="paragraph">
      <style:text-properties style:font-name="Times" style:font-weight-complex="bold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text-position="super 66.6%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text-position="super 66.6%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text-position="super 66.6%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style:text-position="super 66.6%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text-position="super 66.6%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style:text-position="super 66.6%"/>
    </style:style>
    <style:style style:name="P290" style:parent-style-name="Normalny" style:family="paragraph">
      <style:paragraph-properties fo:text-align="center"/>
      <style:text-properties style:text-position="super 66.6%"/>
    </style:style>
    <style:style style:name="P291" style:parent-style-name="Normalny" style:family="paragraph">
      <style:paragraph-properties fo:text-align="center"/>
      <style:text-properties style:text-position="super 66.6%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ny" style:family="paragraph"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text-position="super 66.6%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</style:style>
    <style:style style:name="T313" style:parent-style-name="Domyślnaczcionkaakapitu" style:family="text">
      <style:text-properties style:text-position="super 66.6%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ny" style:family="paragraph">
      <style:text-properties fo:font-weight="bold" style:font-weight-asian="bold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text-position="super 66.6%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ny" style:family="paragraph">
      <style:text-properties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style:text-position="super 66.6%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opka" style:family="paragraph">
      <style:paragraph-properties>
        <style:tab-stops/>
      </style:paragraph-properties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text-position="super 66.6%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text-position="super 66.6%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ny" style:family="paragraph">
      <style:text-properties fo:font-size="16pt" style:font-size-asian="16pt"/>
    </style:style>
    <style:style style:name="P361" style:parent-style-name="Standard" style:family="paragraph">
      <style:paragraph-properties fo:line-height="150%"/>
    </style:style>
    <style:style style:name="P362" style:parent-style-name="Standard" style:family="paragraph">
      <style:paragraph-properties fo:line-height="150%"/>
      <style:text-properties style:font-name="Times New Roman"/>
    </style:style>
    <style:style style:name="P363" style:parent-style-name="Standard" style:family="paragraph">
      <style:paragraph-properties fo:line-height="150%"/>
      <style:text-properties style:font-name="Times New Roman"/>
    </style:style>
    <style:style style:name="P364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TERMINY ROK SZKOLNY 2020/2021</text:p>
      <text:p text:style-name="P2"/>
      <text:p text:style-name="P3">RADY PEDAGOGICZNE</text:p>
      <text:p text:style-name="P4">Plenarne: 26.08.2020 godz. 10:00, 29.06.2021 r.</text:p>
      <text:p text:style-name="P5">Szkoleniowe: 30.09.2020 godz. 13:00 i 02.12.2020 r.</text:p>
      <text:p text:style-name="P6"><text:span text:style-name="T7">Klasyfikacyjne:</text:span></text:p>
      <text:p text:style-name="P8">śródroczne:<text:tab/>kl. III –<text:s/>22 grudnia 2020<text:s/></text:p>
      <text:p text:style-name="P9"><text:tab/><text:tab/>kl. I-II – 1 luty 2021 (klasyfikacja + sprawozdania)</text:p>
      <text:p text:style-name="P10">roczne:<text:tab/><text:tab/>kl. III – 27 kwietnia 2021</text:p>
      <text:p text:style-name="P11"><text:tab/><text:tab/>kl. I-II – 22 czerwca 2021(klasyfikacyjna + sprawozdania)</text:p>
      <text:p text:style-name="P12"><text:span text:style-name="T13">WYSTAWIANIE OCEN</text:span></text:p>
      <text:p text:style-name="P14">śródrocznych:<text:s/><text:tab/><text:tab/>kl. III – do 18 grudnia 2020</text:p>
      <text:p text:style-name="P15"><text:tab/><text:tab/><text:tab/>kl. I-II – do 15 stycznia</text:p>
      <text:p text:style-name="P16">rocznych:<text:tab/><text:tab/>kl. III – do 23 kwietnia</text:p>
      <text:p text:style-name="P17"><text:tab/><text:tab/><text:tab/>kl. I-II – do 18 czerwca</text:p>
      <text:p text:style-name="P18"><text:span text:style-name="T19">ZEBRANIA Z RODZICAMI</text:span></text:p>
      <text:p text:style-name="P20"><text:span text:style-name="T21">09.09.2020 r.</text:span><text:span text:style-name="T22"><text:s/>godz. 16</text:span><text:span text:style-name="T23">30</text:span><text:span text:style-name="T24"><text:s/></text:span>,<text:s/><text:span text:style-name="T25">godz. 17</text:span><text:span text:style-name="T26">00</text:span><text:span text:style-name="T27"><text:s/>zebranie przedstawicieli oddziałowych Rad Rodziców</text:span></text:p>
      <text:p text:style-name="P28"><text:span text:style-name="T29">25.11.2020 r.</text:span><text:span text:style-name="T30"><text:s/>godz. 16</text:span><text:span text:style-name="T31">30</text:span><text:span text:style-name="T32"><text:s/></text:span></text:p>
      <text:p text:style-name="P33"><text:span text:style-name="T34">03.02.2021 r.</text:span><text:span text:style-name="T35"><text:s/>godz. 16</text:span><text:span text:style-name="T36">30</text:span><text:span text:style-name="T37"><text:s/></text:span></text:p>
      <text:p text:style-name="P38"><text:span text:style-name="T39">14.04.2021 r.</text:span><text:span text:style-name="T40"><text:s/>godz. 16</text:span><text:span text:style-name="T41">30</text:span><text:span text:style-name="T42"><text:s/>ze</text:span><text:span text:style-name="T43">branie kl. III i konsultacje dla pozostałych klas 16:30-17:30.</text:span></text:p>
      <text:p text:style-name="P44"><text:span text:style-name="T45">26.05.2021 r.<text:s/></text:span><text:span text:style-name="T46">godz. 16</text:span><text:span text:style-name="T47">30</text:span><text:span text:style-name="T48"><text:s/>zebrania z rodzicami uczniów klas pierwszych i drugich</text:span></text:p>
      <text:p text:style-name="Normalny"/>
      <text:p text:style-name="Normalny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h text:style-name="Nagłówek1" text:outline-level="1"/>
            <text:h text:style-name="Nagłówek1" text:outline-level="1"><text:span text:style-name="T55"><text:s/>ORGANIZACJA ROKU SZKOLNEGO <text:s/></text:span>2020/2021</text:h>
            <text:h text:style-name="Nagłówek1" text:outline-level="1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h text:style-name="P60" text:outline-level="2">Inauguracja roku szkolnego</text:h>
          </table:table-cell>
          <table:table-cell table:style-name="TableCell61">
            <text:h text:style-name="P62" text:outline-level="2">1 września 2020</text:h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h text:style-name="P67" text:outline-level="2">I semestr</text:h>
          </table:table-cell>
          <table:table-cell table:style-name="TableCell68">
            <text:h text:style-name="P69" text:outline-level="2">od 1<text:s/>września 2020 do 15 stycznia 2021</text:h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h text:style-name="P74" text:outline-level="2">II semestr</text:h>
          </table:table-cell>
          <table:table-cell table:style-name="TableCell75">
            <text:h text:style-name="Nagłówek2" text:outline-level="2"><text:span text:style-name="T76">od 1 lutego do 25 czerwca 2021 <text:s text:c="2"/></text:span></text:h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h text:style-name="P81" text:outline-level="2">Zimowa przerwa świąteczna</text:h>
          </table:table-cell>
          <table:table-cell table:style-name="TableCell82">
            <text:h text:style-name="P83" text:outline-level="2">23 – 31 grudnia 2020<text:tab/></text:h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h text:style-name="P88" text:outline-level="2">Ferie zimowe</text:h>
          </table:table-cell>
          <table:table-cell table:style-name="TableCell89">
            <text:h text:style-name="P90" text:outline-level="2">18-29 stycznia 2021<text:s/><text:tab/></text:h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h text:style-name="P95" text:outline-level="2">Wiosenna przerwa świąteczna<text:tab/></text:h>
          </table:table-cell>
          <table:table-cell table:style-name="TableCell96">
            <text:h text:style-name="P97" text:outline-level="2">1 – 6 kwietnia 2021</text:h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h text:style-name="P102" text:outline-level="2">Zakończenie zajęć w<text:s/>klasach maturalnych</text:h>
            <text:h text:style-name="P103" text:outline-level="2">Pożegnanie klas maturalnych<text:tab/></text:h>
          </table:table-cell>
          <table:table-cell table:style-name="TableCell104">
            <text:h text:style-name="P105" text:outline-level="2">30 kwietnia 2021</text:h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h text:style-name="P110" text:outline-level="2">Egzamin maturalny - sesja wiosenna.</text:h>
          </table:table-cell>
          <table:table-cell table:style-name="TableCell111">
            <text:p text:style-name="P112">Od 4 maja 2021 - według terminarza ogłoszonego przez Dyrektora CKE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h text:style-name="P117" text:outline-level="2">Egzamin maturalny – termin dodatkowy</text:h>
          </table:table-cell>
          <table:table-cell table:style-name="TableCell118">
            <text:p text:style-name="P119">czerwiec 2021 - <text:s/>według terminarza<text:s/>ogłoszonego przez Dyrektora CKE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h text:style-name="P124" text:outline-level="2">Zakończenie <text:s/>rocznych zajęć dydaktyczno- wychowawczych</text:h>
          </table:table-cell>
          <table:table-cell table:style-name="TableCell125">
            <text:h text:style-name="P126" text:outline-level="2">25 czerwca 2021</text:h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h text:style-name="P131" text:outline-level="2">Ferie letnie</text:h>
          </table:table-cell>
          <table:table-cell table:style-name="TableCell132">
            <text:h text:style-name="Nagłówek2" text:outline-level="2"><text:span text:style-name="T133">od 28 czerwca do 31 sierpnia 2021</text:span></text:h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h text:style-name="P138" text:outline-level="2">Egzaminy poprawkowe<text:tab/></text:h>
          </table:table-cell>
          <table:table-cell table:style-name="TableCell139">
            <text:h text:style-name="P140" text:outline-level="2">24 - 25 sierpnia 2020</text:h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h text:style-name="P145" text:outline-level="2">Egzamin maturalny - sesja poprawkowa.</text:h>
          </table:table-cell>
          <table:table-cell table:style-name="TableCell146">
            <text:p text:style-name="P147">sierpień 2021 <text:s/>- według terminarza ogłoszonego przez Dyrektora CKE</text:p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h text:style-name="P152" text:outline-level="2">Posiedzenia Szkolnej Komisji Rekrutacyjno – Kwalifikacyjnej</text:h>
          </table:table-cell>
          <table:table-cell table:style-name="TableCell153">
            <text:h text:style-name="Nagłówek2" text:outline-level="2"><text:span text:style-name="T154">wg odrębnego harmonogramu</text:span></text:h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h text:style-name="Nagłówek2" text:outline-level="2"><text:span text:style-name="T159">Dodatkowe dni wolne od zajęć dydaktycznych. (10 dni)</text:span></text:h>
          </table:table-cell>
          <table:table-cell table:style-name="TableCell160">
            <text:p text:style-name="P161">14.10.2020, 2.11.2020,<text:s/></text:p>
            <text:p text:style-name="P162">4-5.01.2021, 4-7.05.2021, 4.06.2021, 24.06.2021</text:p>
            <text:p text:style-name="Normalny"/>
          </table:table-cell>
        </table:table-row>
      </table:table>
      <text:p text:style-name="Normalny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6">
            <text:p text:style-name="P172"/>
            <text:p text:style-name="P173">HARMONOGRAM <text:s/>PRAC <text:s/>ZWIĄZANYCH <text:s/>Z <text:s/>ROZPOCZĘCIEM <text:s/>ROKU <text:s/>SZKOLNEGO <text:s/>2020/2021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>Lp.</text:p>
          </table:table-cell>
          <table:table-cell table:style-name="TableCell179">
            <text:p text:style-name="P180"/>
            <text:p text:style-name="P181">DATA</text:p>
          </table:table-cell>
          <table:table-cell table:style-name="TableCell182">
            <text:p text:style-name="P183"/>
            <text:p text:style-name="P184">GODZINA</text:p>
          </table:table-cell>
          <table:table-cell table:style-name="TableCell185">
            <text:p text:style-name="P186"/>
            <text:p text:style-name="P187">PRZEDSIĘWZIĘCIA</text:p>
          </table:table-cell>
          <table:table-cell table:style-name="TableCell188">
            <text:p text:style-name="P189"/>
            <text:p text:style-name="P190">ODPOWIEDZIALNY</text:p>
          </table:table-cell>
          <table:table-cell table:style-name="TableCell191">
            <text:p text:style-name="P192"/>
            <text:p text:style-name="P193">UWAGI</text:p>
            <text:p text:style-name="P194"/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6.08.2020</text:p>
            <text:p text:style-name="P200"/>
          </table:table-cell>
          <table:table-cell table:style-name="TableCell201">
            <text:p text:style-name="P202">10<text:s/><text:span text:style-name="T203">00</text:span></text:p>
          </table:table-cell>
          <table:table-cell table:style-name="TableCell204">
            <text:p text:style-name="Normalny">Plenarne <text:s/>zebranie Rady Pedagogicznej</text:p>
          </table:table-cell>
          <table:table-cell table:style-name="TableCell205">
            <text:p text:style-name="Normalny">Dyrektor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 text:c="2"/>2</text:p>
          </table:table-cell>
          <table:table-cell table:style-name="TableCell211">
            <text:p text:style-name="Normalny">01.09.<text:s/>2020 <text:s text:c="16"/></text:p>
          </table:table-cell>
          <table:table-cell table:style-name="TableCell212">
            <text:p text:style-name="P213">9<text:s/><text:span text:style-name="T214">00</text:span></text:p>
            <text:p text:style-name="P215"/>
            <text:p text:style-name="P216"/>
          </table:table-cell>
          <table:table-cell table:style-name="TableCell217">
            <text:h text:style-name="P218" text:outline-level="8">Uroczysta inauguracja roku szkolnego<text:s/></text:h>
            <text:p text:style-name="P219">Zapoznanie uczniów klas I z prawami i obowiązkami ucznia w oparciu o Statut Szkoły, przypomnienie uczniom klas II i III praw i obowiązków ucznia w oparciu o Statut Szkoły</text:p>
            <text:p text:style-name="Normalny"/>
          </table:table-cell>
          <table:table-cell table:style-name="TableCell220">
            <text:p text:style-name="Normalny">Wychowawcy<text:s/></text:p>
          </table:table-cell>
          <table:table-cell table:style-name="TableCell221">
            <text:p text:style-name="Normalny"/>
            <text:p text:style-name="Normalny">Wpis<text:s/>do dziennika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Normalny">do 11.09. 2020</text:p>
          </table:table-cell>
          <table:table-cell table:style-name="TableCell226">
            <text:p text:style-name="P227">14<text:s/><text:span text:style-name="T228">30</text:span></text:p>
          </table:table-cell>
          <table:table-cell table:style-name="TableCell229">
            <text:h text:style-name="P230" text:outline-level="8">Uzupełnienie wpisów do dzienników klas I – III i arkuszy ocen <text:s/>za rok szkolny 2019/2020</text:h>
            <text:p text:style-name="Normalny"/>
          </table:table-cell>
          <table:table-cell table:style-name="TableCell231">
            <text:p text:style-name="Normalny">Wychowawcy</text:p>
            <text:p text:style-name="Normalny"/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Normalny">do 11.09. 2020</text:p>
            <text:p text:style-name="Normalny"/>
          </table:table-cell>
          <table:table-cell table:style-name="TableCell237">
            <text:p text:style-name="P238">14<text:s/><text:span text:style-name="T239">30</text:span></text:p>
          </table:table-cell>
          <table:table-cell table:style-name="TableCell240">
            <text:p text:style-name="Normalny">Wypełnienie dzienników na rok szkolny 2020 /2021</text:p>
          </table:table-cell>
          <table:table-cell table:style-name="TableCell241">
            <text:p text:style-name="Normalny">Wychowawcy,<text:s/>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Normalny">do 11.09. 2020</text:p>
          </table:table-cell>
          <table:table-cell table:style-name="TableCell247">
            <text:p text:style-name="P248">14<text:s/><text:span text:style-name="T249">30</text:span></text:p>
          </table:table-cell>
          <table:table-cell table:style-name="TableCell250">
            <text:p text:style-name="Normalny">Złożenie deklaracji uczniów o rezygnacji z zajęć z wychowania do życia w rodzinie (klasy II, III)</text:p>
            <text:p text:style-name="Normalny">Uzupełnienie deklaracji-klasa I</text:p>
          </table:table-cell>
          <table:table-cell table:style-name="TableCell251">
            <text:p text:style-name="Normalny">Wychowawcy</text:p>
          </table:table-cell>
          <table:table-cell table:style-name="TableCell252">
            <text:p text:style-name="Normalny">Pełnoletni uczniowie rodzice.</text:p>
            <text:p text:style-name="Normalny">Rodzice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Normalny">do 11.09. 2020</text:p>
          </table:table-cell>
          <table:table-cell table:style-name="TableCell257">
            <text:p text:style-name="P258">14<text:s/><text:span text:style-name="T259">30</text:span></text:p>
          </table:table-cell>
          <table:table-cell table:style-name="TableCell260">
            <text:p text:style-name="Normalny">Uzupełnienie <text:s/>deklaracji uczniów klas I o<text:s/>uczęszczaniu na religię<text:s/></text:p>
          </table:table-cell>
          <table:table-cell table:style-name="TableCell261">
            <text:p text:style-name="Normalny">Wychowawcy</text:p>
          </table:table-cell>
          <table:table-cell table:style-name="TableCell262">
            <text:p text:style-name="Normalny">Rodzice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Normalny">do 15.09. 2020</text:p>
          </table:table-cell>
          <table:table-cell table:style-name="TableCell267">
            <text:p text:style-name="P268">14<text:s/><text:span text:style-name="T269">30</text:span></text:p>
          </table:table-cell>
          <table:table-cell table:style-name="TableCell270">
            <text:p text:style-name="Normalny">Zapoznanie uczniów z wymaganiami edukacyjnymi<text:s/></text:p>
            <text:p text:style-name="Normalny">z poszczególnych przedmiotów <text:s/>i zebranie podpisów rodziców)</text:p>
          </table:table-cell>
          <table:table-cell table:style-name="TableCell271">
            <text:p text:style-name="Normalny">Nauczyciele przedmiotów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Normalny">do 18.09. 2020</text:p>
          </table:table-cell>
          <table:table-cell table:style-name="TableCell277">
            <text:p text:style-name="P278">14<text:s/><text:span text:style-name="T279">30</text:span></text:p>
          </table:table-cell>
          <table:table-cell table:style-name="TableCell280">
            <text:p text:style-name="Normalny">Zapoznanie uczniów klas I i<text:s/>przypomnienie uczniom klas starszych Statutu Szkoły</text:p>
          </table:table-cell>
          <table:table-cell table:style-name="TableCell281">
            <text:p text:style-name="Normalny">Wychowawcy</text:p>
            <text:p text:style-name="Normalny"/>
          </table:table-cell>
          <table:table-cell table:style-name="TableCell282">
            <text:p text:style-name="Normalny">Wpis do dziennika, oświadczenia ucznió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Normalny">do 18.09. 2020</text:p>
            <text:p text:style-name="Normalny"/>
            <text:p text:style-name="Normalny"/>
            <text:p text:style-name="Normalny"/>
          </table:table-cell>
          <table:table-cell table:style-name="TableCell287">
            <text:p text:style-name="P288">14<text:s/><text:span text:style-name="T289">30</text:span></text:p>
            <text:p text:style-name="P290"/>
            <text:p text:style-name="P291"/>
            <text:p text:style-name="P292"/>
          </table:table-cell>
          <table:table-cell table:style-name="TableCell293">
            <text:p text:style-name="Normalny">Złożenie rozkładów materiału z przedmiotów <text:s/>i <text:s/>zajęć <text:s/>z<text:s/></text:p>
            <text:p text:style-name="Normalny">wychowawcą oraz harmonogramu konsultacji</text:p>
            <text:p text:style-name="P294">Podanie rodzaju i terminu<text:s/>zajęć popołudniowych dla uczniów</text:p>
          </table:table-cell>
          <table:table-cell table:style-name="TableCell295">
            <text:p text:style-name="Normalny">Nauczyciele</text:p>
          </table:table-cell>
          <table:table-cell table:style-name="TableCell296">
            <text:p text:style-name="Normalny"/>
          </table:table-cell>
        </table:table-row>
        <text:soft-page-break/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Normalny">do 18 .09.2020</text:p>
          </table:table-cell>
          <table:table-cell table:style-name="TableCell301">
            <text:p text:style-name="P302">14<text:s/><text:span text:style-name="T303">30</text:span></text:p>
          </table:table-cell>
          <table:table-cell table:style-name="TableCell304">
            <text:p text:style-name="Normalny">Ubezpieczenie młodzieży</text:p>
          </table:table-cell>
          <table:table-cell table:style-name="TableCell305">
            <text:p text:style-name="Normalny"/>
          </table:table-cell>
          <table:table-cell table:style-name="TableCell306">
            <text:p text:style-name="Normalny"/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Normalny">do 18.09. 2020</text:p>
          </table:table-cell>
          <table:table-cell table:style-name="TableCell311">
            <text:p text:style-name="P312">14<text:s/><text:span text:style-name="T313">30</text:span></text:p>
          </table:table-cell>
          <table:table-cell table:style-name="TableCell314">
            <text:p text:style-name="Normalny">Złożenie planów pracy Samorządu Uczniowskiego oraz szkolnych organizacji uczniowskich <text:s/>(jeśli takie będą)</text:p>
          </table:table-cell>
          <table:table-cell table:style-name="TableCell315">
            <text:p text:style-name="Normalny">Opiekunowie organizacji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Normalny">do 01.10. 2020</text:p>
          </table:table-cell>
          <table:table-cell table:style-name="TableCell322">
            <text:p text:style-name="P323">14<text:s/><text:span text:style-name="T324">30</text:span></text:p>
          </table:table-cell>
          <table:table-cell table:style-name="TableCell325">
            <text:p text:style-name="Normalny">Opracowanie i złożenie planów pracy zespołów przedmiotowych wraz ze zmodyfikowanymi PSO<text:s/></text:p>
          </table:table-cell>
          <table:table-cell table:style-name="TableCell326">
            <text:p text:style-name="Normalny">Przewodniczący zespołów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Normalny">do 18.09.2020</text:p>
          </table:table-cell>
          <table:table-cell table:style-name="TableCell333">
            <text:p text:style-name="P334">14<text:s/><text:span text:style-name="T335">30</text:span></text:p>
          </table:table-cell>
          <table:table-cell table:style-name="TableCell336">
            <text:p text:style-name="Normalny">Zapoznanie uczniów i rodziców klas pierwszych z zasadami egzaminu maturalnego Przypomnienie <text:s/>uczniom i rodzicom klas drugich <text:s/>i maturalnych zasad egzaminu maturalnego. Zapoznanie rodziców z dziennikiem elektronicznym</text:p>
          </table:table-cell>
          <table:table-cell table:style-name="TableCell337">
            <text:p text:style-name="Normalny">Wychowawcy, opiekun semestru i nauczyciele przedmiotów</text:p>
          </table:table-cell>
          <table:table-cell table:style-name="TableCell338">
            <text:p text:style-name="P339">Wpis do dziennika, podpisy uczniów i rodziców /listy/</text:p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Normalny">do 31.10. 2020</text:p>
          </table:table-cell>
          <table:table-cell table:style-name="TableCell344">
            <text:p text:style-name="P345">14<text:s/><text:span text:style-name="T346">30</text:span></text:p>
          </table:table-cell>
          <table:table-cell table:style-name="TableCell347">
            <text:p text:style-name="Normalny">Wypełnienie harmonogramu wycieczek przedmiotowych<text:s/></text:p>
            <text:p text:style-name="Normalny">i krajoznawczych<text:s/></text:p>
            <text:p text:style-name="Normalny"/>
          </table:table-cell>
          <table:table-cell table:style-name="TableCell348">
            <text:p text:style-name="Normalny">Wychowawcy</text:p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>
            <text:p text:style-name="Normalny">do 24.10. 2020</text:p>
          </table:table-cell>
          <table:table-cell table:style-name="TableCell354">
            <text:p text:style-name="P355">14<text:s/><text:span text:style-name="T356">30</text:span></text:p>
          </table:table-cell>
          <table:table-cell table:style-name="TableCell357">
            <text:p text:style-name="Normalny">Składka na Radę Rodziców <text:s/></text:p>
            <text:p text:style-name="Normalny"/>
          </table:table-cell>
          <table:table-cell table:style-name="TableCell358">
            <text:p text:style-name="Normalny">Wychowawcy</text:p>
          </table:table-cell>
          <table:table-cell table:style-name="TableCell359">
            <text:p text:style-name="Normalny"/>
          </table:table-cell>
        </table:table-row>
      </table:table>
      <text:p text:style-name="Normalny"/>
      <text:p text:style-name="Normalny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6 4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punctuation-wrap="hanging" style:text-autospace="ideograph-alpha" fo:text-align="center" style:vertical-align="auto"/>
      <style:text-properties style:font-name="Arial Narrow" fo:font-weight="bold" style:font-weight-asian="bold" style:font-weight-complex="bold" style:letter-kerning="false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hanging" style:text-autospace="ideograph-alpha" style:vertical-align="auto"/>
      <style:text-properties style:font-name="Times New Roman" style:letter-kerning="false" style:font-size-complex="10pt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 Narrow" fo:font-weight="bold" style:font-weight-asian="bold" style:font-weight-complex="bold" style:letter-kerning="fals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letter-kerning="false" style:font-size-complex="10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Stopka" style:display-name="Stopka" style:family="paragraph" style:parent-style-name="Normalny">
      <style:paragraph-properties fo:widows="2" fo:orphans="2" style:punctuation-wrap="hanging"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false" style:font-size-complex="12pt" fo:hyphenate="true"/>
    </style:style>
    <style:style style:name="StopkaZnak" style:display-name="Stopka Znak" style:family="text" style:parent-style-name="Domyślnaczcionkaakapitu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K</meta:initial-creator>
    <dc:creator>kDyr</dc:creator>
    <meta:creation-date>2020-08-28T10:19:00Z</meta:creation-date>
    <dc:date>2020-08-28T10:19:00Z</dc:date>
    <meta:print-date>2020-08-26T07:1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28" meta:character-count="4389" meta:row-count="31" meta:non-whitespace-character-count="3769"/>
  </office:meta>
</office:document-meta>
</file>